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5pt" style:font-size-asian="15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5pt" style:font-size-asian="15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5pt" style:font-size-asian="15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5pt" style:font-size-asian="15pt"/>
    </style:style>
    <style:style style:name="P6" style:parent-style-name="Обычный" style:family="paragraph">
      <style:paragraph-properties fo:text-align="center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5pt" style:font-size-asian="15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5pt" style:font-size-asian="15pt"/>
    </style:style>
    <style:style style:name="P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5pt" style:font-size-asian="15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5pt" style:font-size-asian="15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5pt" style:font-size-asian="15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5pt" style:font-size-asian="15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5pt" style:font-size-asian="15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80" fo:font-size="15pt" style:font-size-asian="15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80" fo:font-size="15pt" style:font-size-asian="15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text-align="center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80" fo:font-size="15pt" style:font-size-asian="15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80" fo:font-size="15pt" style:font-size-asian="15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end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P22" style:parent-style-name="Обычный" style:family="paragraph">
      <style:paragraph-properties fo:text-align="center" fo:margin-left="0.0208in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P23" style:parent-style-name="Обычный" style:family="paragraph">
      <style:paragraph-properties fo:text-align="center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6" style:parent-style-name="Обычный" style:family="paragraph">
      <style:paragraph-properties fo:text-align="center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P27" style:parent-style-name="Обычный" style:family="paragraph">
      <style:paragraph-properties fo:text-align="center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29" style:parent-style-name="Обычный" style:family="paragraph">
      <style:paragraph-properties fo:text-align="center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P30" style:parent-style-name="Обычный" style:family="paragraph">
      <style:paragraph-properties fo:text-align="center" fo:line-height="200%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33" style:parent-style-name="Обычный" style:family="paragraph">
      <style:paragraph-properties fo:text-align="center" fo:line-height="200%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35" style:parent-style-name="Обычный" style:family="paragraph">
      <style:paragraph-properties fo:line-height="200%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7" style:parent-style-name="Обычный" style:family="paragraph">
      <style:paragraph-properties fo:line-height="200%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9" style:parent-style-name="Обычный" style:family="paragraph">
      <style:paragraph-properties fo:line-height="200%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1" style:parent-style-name="Обычный" style:family="paragraph">
      <style:paragraph-properties fo:line-height="200%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P42" style:parent-style-name="Обычный" style:family="paragraph">
      <style:paragraph-properties fo:line-height="200%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5" style:parent-style-name="Обычный" style:family="paragraph">
      <style:paragraph-properties fo:line-height="200%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47" style:parent-style-name="Обычный" style:family="paragraph">
      <style:paragraph-properties fo:text-align="center" fo:line-height="200%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P49" style:parent-style-name="Обычный" style:family="paragraph">
      <style:paragraph-properties fo:text-align="justify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P50" style:parent-style-name="Обычный" style:family="paragraph">
      <style:paragraph-properties fo:text-align="justify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P51" style:parent-style-name="Обычный" style:family="paragraph">
      <style:paragraph-properties fo:text-align="center">
        <style:tab-stops>
          <style:tab-stop style:type="left" style:position="1.3437in"/>
          <style:tab-stop style:type="left" style:position="3.125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3" text:anchor-type="paragraph" svg:x="-0.00417in" svg:y="0.00417in" svg:width="2.05208in" svg:height="1.145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s text:c="20"/></text:span><text:span text:style-name="T3">ИП Самохин Владимир Михайлович</text:span></text:p>
      <text:p text:style-name="Обычный"><text:span text:style-name="T4"><text:s text:c="20"/></text:span><text:span text:style-name="T5">Ростовская область <text:s text:c="53"/></text:span></text:p>
      <text:p text:style-name="P6"><text:span text:style-name="T7"><text:s text:c="10"/></text:span><text:span text:style-name="T8">Волгодонск, ул. Отдыха 39 «Б»</text:span></text:p>
      <text:p text:style-name="P9"><text:s text:c="11"/>Телефон/факс: 8(928)964-75-11,<text:s/></text:p>
      <text:p text:style-name="P10"><text:span text:style-name="T11"><text:s text:c="36"/></text:span><text:span text:style-name="T12">8(928)173-90-90</text:span></text:p>
      <text:p text:style-name="P13"><text:span text:style-name="T14"><text:s text:c="56"/></text:span><text:span text:style-name="T15">Эл.почта<text:s/></text:span><text:a xlink:href="mailto:donskayavolna@mail" office:target-frame-name="_top" xlink:show="replace"><text:span text:style-name="T16">:donskayavolna@mail</text:span></text:a><text:span text:style-name="T17">.ru</text:span></text:p>
      <text:p text:style-name="P18"><text:span text:style-name="T19"><text:s text:c="49"/></text:span><text:span text:style-name="T20">Официальный сайт:www,donskayavolna,com</text:span></text:p>
      <text:p text:style-name="P21"/>
      <text:p text:style-name="P22"/>
      <text:p text:style-name="P23"><text:span text:style-name="T24"><text:s text:c="4"/></text:span><text:span text:style-name="T25"><text:tab/></text:span></text:p>
      <text:p text:style-name="P26"/>
      <text:p text:style-name="P27"><text:span text:style-name="T28">ПРИГЛАШЕНИЕ НА РАБОТУ!!!</text:span></text:p>
      <text:p text:style-name="P29"/>
      <text:p text:style-name="P30"><text:span text:style-name="T31">Предлагаем стать частью большой и дружной компании центра загородного отдыха "Донская волна</text:span><text:span text:style-name="T32">"!!!!!!</text:span></text:p>
      <text:p text:style-name="P33"><text:span text:style-name="T34">Требуются:<text:s/></text:span></text:p>
      <text:p text:style-name="P35"><text:span text:style-name="T36">-Кух. рабочие (заработная плата от 20000,00)</text:span></text:p>
      <text:p text:style-name="P37"><text:span text:style-name="T38">-Помощники повара (заработная плата от 25000,00)</text:span></text:p>
      <text:p text:style-name="P39"><text:span text:style-name="T40">-Помощники администратора (заработная плата от 22000,00)</text:span></text:p>
      <text:p text:style-name="P41"/>
      <text:p text:style-name="P42"><text:span text:style-name="T43">График работы 5 через 2 с 8-17 часов (плавающие выходные) или 2 через 2 с 8 до 20 ча</text:span><text:span text:style-name="T44">сов.</text:span></text:p>
      <text:p text:style-name="P45"><text:span text:style-name="T46">Трансфер из города, бесплатное питание. Иногородним предоставляется жилье.</text:span></text:p>
      <text:p text:style-name="P47"><text:span text:style-name="T48">По вопросам трудоустройства обращаться менеджер Татьяна телефон 89185927883</text:span></text:p>
      <text:p text:style-name="P49"/>
      <text:p text:style-name="P50"/>
      <text:p text:style-name="P51"><text:span text:style-name="T52">Ждем Вас, с Уважением «Донская Волна»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uhgalter</dc:creator>
    <meta:creation-date>2023-04-12T06:36:00Z</meta:creation-date>
    <dc:date>2023-04-12T06:41:00Z</dc:date>
    <meta:template xlink:href="Normal" xlink:type="simple"/>
    <meta:editing-cycles>2</meta:editing-cycles>
    <meta:editing-duration>PT300S</meta:editing-duration>
    <meta:document-statistic meta:page-count="1" meta:paragraph-count="2" meta:word-count="160" meta:character-count="1076" meta:row-count="7" meta:non-whitespace-character-count="918"/>
  </office:meta>
</office:document-meta>
</file>